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ours d'écriture sur le thème de Noël</text:p>
      <text:p text:style-name="P7">Décembre 2013</text:p>
      <text:p text:style-name="P1"/>
      <text:p text:style-name="P2"/>
      <text:p text:style-name="P3"><text:span text:style-name="T3">2 catégories</text:span> : </text:p>
      <text:p text:style-name="P3">6ème - 5ème / 4ème - 3ème</text:p>
      <text:p text:style-name="P3"/>
      <text:p text:style-name="P3"><text:span text:style-name="T1">Calendrier </text:span>: </text:p>
      <text:p text:style-name="P3"><text:span text:style-name="T2">du 12 Novembre au 9 Décembre</text:span> : Phase d'écriture. Les travaux doivent être déposés au CDI avant le 9 Décembre</text:p>
      <text:p text:style-name="P3"/>
      <text:p text:style-name="P3"><text:span text:style-name="T2">du 16 au 20 Décembre</text:span> : exposition et vote du jury et des élèves</text:p>
      <text:p text:style-name="P3"/>
      <text:p text:style-name="P3"><text:span text:style-name="T3">2 Prix</text:span><text:span text:style-name="T2"> </text:span>: </text:p>
      <text:p text:style-name="P3">Prix du jury → Un jury composé de professeurs du collège</text:p>
      <text:p text:style-name="P3">Prix des élèves → vote des élèves volontaires pour la meilleure histoire</text:p>
      <text:p text:style-name="P3"/>
      <text:p text:style-name="P4"><text:span text:style-name="T1">Résultats </text:span>: la semaine de la rentrée</text:p>
      <text:p text:style-name="P4"/>
      <text:p text:style-name="P4"><text:span text:style-name="T1">Contraintes d'écriture</text:span> : </text:p>
      <text:p text:style-name="P4"/>
      <text:list xml:id="list29236071" text:style-name="L1">
        <text:list-item>
          <text:p text:style-name="P5">Le thème : Noël </text:p>
        </text:list-item>
        <text:list-item>
          <text:p text:style-name="P5">L'histoire doit se dérouler le soir du réveillon, le 24 Décembre</text:p>
        </text:list-item>
        <text:list-item>
          <text:p text:style-name="P5">Le texte ne doit pas dépasser une feuille A4 recto/verso</text:p>
        </text:list-item>
        <text:list-item>
          <text:p text:style-name="P5">Pour les 4ème/3ème : </text:p>
          <text:p text:style-name="P5">inclure obligatoirement les 4 mots suivants : Festin <text:s/>/ Lutin / Costume / Enclume</text:p>
        </text:list-item>
      </text:list>
      <text:p text:style-name="P4"/>
      <text:p text:style-name="P4">Production manuscrite ou informatique</text:p>
      <text:p text:style-name="P4">Illustrations possibles</text:p>
      <text:p text:style-name="P4">La participation est individuelle</text:p>
      <text:p text:style-name="P4"/>
      <text:p text:style-name="P4"/>
      <text:p text:style-name="P4">Toute ressemblance avec une histoire déjà existante entraînera une exclusion de la participation au concours.</text:p>
      <text:p text:style-name="P4"/>
      <text:p text:style-name="P4"/>
      <text:p text:style-name="P6">Soyez original ! Drôle ? Émouvant ? Convaincant ? </text:p>
      <text:p text:style-name="P6"/>
      <text:p text:style-name="P6">A vous de jouer ! </text:p>
      <text:p text:style-name="P6"/>
      <text:p text:style-name="P6"/>
      <text:p text:style-name="P6">Une récompense sera prévue pour les meilleurs textes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JARDET – Collège Condorcet – Décembre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G  CONDORCET</meta:initial-creator>
    <meta:creation-date>2013-11-06T09:06:02.79</meta:creation-date>
    <dc:date>2013-11-06T09:25:37.39</dc:date>
    <dc:creator>CLG  CONDORCET</dc:creator>
    <meta:editing-duration>PT19M33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25" meta:word-count="194" meta:character-count="1088" meta:non-whitespace-character-count="914"/>
  </office:meta>
</office:document-meta>
</file>