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Révision du brevet </text:p>
          </table:table-cell>
        </table:table-row>
      </table:table>
      <text:p text:style-name="Standard"/>
      <text:p text:style-name="Standard"/>
      <text:p text:style-name="Standard">Les sujets de Pondichéry (Inde)</text:p>
      <text:p text:style-name="Standard"><text:a xlink:type="simple" xlink:href="http://lewebpedagogique.com/brevet/category/annales-2013/">http://lewebpedagogique.com/brevet/category/annales-2013/</text:a></text:p>
      <text:p text:style-name="Standard"/>
      <text:p text:style-name="Standard">Planning de révision</text:p>
      <text:p text:style-name="Standard"><text:a xlink:type="simple" xlink:href="http://lewebpedagogique.com/brevet/planning-de-revisions-pour-le-brevet-2012-2/">http://lewebpedagogique.com/brevet/planning-de-revisions-pour-le-brevet-2012-2/</text:a></text:p>
      <text:p text:style-name="Standard"/>
      <text:p text:style-name="Standard">Quizz de révisions</text:p>
      <text:p text:style-name="Standard"><text:a xlink:type="simple" xlink:href="http://www.letudiant.fr/quizz-revision-brevet.html">http://www.letudiant.fr/quizz-revision-brevet.html</text:a></text:p>
      <text:p text:style-name="Standard"/>
      <text:p text:style-name="Standard">Vidéos : </text:p>
      <text:p text:style-name="Standard"><text:a xlink:type="simple" xlink:href="http://www.lesitetv.fr/">www.lesitetv.fr</text:a></text:p>
      <text:p text:style-name="Standard"/>
      <text:p text:style-name="Standard">Histoire géo : </text:p>
      <text:p text:style-name="Standard"><text:a xlink:type="simple" xlink:href="http://lewebpedagogique.com/brevet/category/histoiregeo/">http://lewebpedagogique.com/brevet/category/histoiregeo/</text:a></text:p>
      <text:p text:style-name="Standard"><text:a xlink:type="simple" xlink:href="http://colleges.ac-rouen.fr/dunant-evreux/SPIP/spip.php?page=rubrique&amp;id_rubrique=92">http://colleges.ac-rouen.fr/dunant-evreux/SPIP/spip.php?page=rubrique&amp;id_rubrique=92</text:a></text:p>
      <text:p text:style-name="Standard"/>
      <text:p text:style-name="Standard"/>
      <text:p text:style-name="Standard">Maths</text:p>
      <text:p text:style-name="Standard"><text:a xlink:type="simple" xlink:href="http://mathenpoche.sesamath.net/#3">http://mathenpoche.sesamath.net/#3</text:a></text:p>
      <text:p text:style-name="Standard"/>
      <text:p text:style-name="Standard"/>
      <text:p text:style-name="Standard">Français</text:p>
      <text:p text:style-name="Standard"><text:a xlink:type="simple" xlink:href="http://lewebpedagogique.com/brevet/category/francais/">http://lewebpedagogique.com/brevet/category/francais/</text:a></text:p>
      <text:p text:style-name="Standard"><text:a xlink:type="simple" xlink:href="http://www.weblettres.net/brevet/index.php?page=fiches">http://www.weblettres.net/brevet/index.php?page=fiches</text:a></text:p>
      <text:p text:style-name="Standard">pour les dictées : <text:a xlink:type="simple" xlink:href="http://www.bescherelle.com/dictees_liste.php?id_niveau=3">http://www.bescherelle.com/dictees_liste.php?id_niveau=3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14:53:01.09</meta:creation-date>
    <dc:date>2013-05-30T16:45:15.53</dc:date>
    <meta:editing-duration>PT1H52M13S</meta:editing-duration>
    <meta:editing-cycles>5</meta:editing-cycles>
    <meta:generator>LibreOffice/3.4$Win32 LibreOffice_project/340m1$Build-502</meta:generator>
    <meta:document-statistic meta:table-count="1" meta:image-count="0" meta:object-count="0" meta:page-count="1" meta:paragraph-count="18" meta:word-count="35" meta:character-count="682" meta:non-whitespace-character-count="662"/>
  </office:meta>
</office:document-meta>
</file>